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e: COMUNE DI PAULLO</text:p>
      <text:p text:style-name="P1">Sede: 165000 BIBLIOTECA</text:p>
      <text:p text:style-name="Standard">Progetto: PTXSU0014225010130NMTX | SCU nelle biblioteche dei Comuni della Città Metropolitana di Milano 2026</text:p>
      <text:p text:style-name="Standard">Numero posti 2 di cui 1 riservato - 1 posto vacante riservato</text:p>
      <text:p text:style-name="Standard">Riferimento domanda - Punteggio - Esito</text:p>
      <text:p text:style-name="Standard">1<text:span text:style-name="T1">445497 - 64,25 - IDONEO SELEZIONATO</text:span></text:p>
      <text:p text:style-name="Standard">1387386 - 61,0 - IDONEO NON SELEZIONATO</text:p>
      <text:p text:style-name="Standard">1455903 - 42,0 - IDONEO NON SELEZIONATO</text:p>
      <text:p text:style-name="Standard">1402167 - 42,0 - IDONEO NON SELEZIONATO</text:p>
      <text:p text:style-name="Standard"/>
      <text:p text:style-name="P1">Ente: COMUNE DI PAULLO</text:p>
      <text:p text:style-name="P1">Sede: 165002 MUNICIPIO</text:p>
      <text:p text:style-name="Standard">Progetto: PTXSU0014225010106NMTX | SCU e ambiente nei Comuni della Città Metropolitana di Milano</text:p>
      <text:p text:style-name="Standard">Numero posti 2 di cui 1 riservato - 1 posto vacante - 1 posto vacante riservato</text:p>
      <text:p text:style-name="Standard"/>
      <text:p text:style-name="Standard">Riferimento domanda Punteggio Esito</text:p>
      <text:p text:style-name="P1">Ente: COMUNE DI PAULLO</text:p>
      <text:p text:style-name="P1">Sede: 165001 UFFICI AREA SERVIZI SOCIALI</text:p>
      <text:p text:style-name="Standard">Progetto: PTXSU0014225010160NMTX | Dal centro alla periferia. SCU nei servizi assistenziali dei Comuni della Città Metropolitana di Milano</text:p>
      <text:p text:style-name="Standard">Numero posti 1 - Nessun posto vacante</text:p>
      <text:p text:style-name="Standard">Riferimento domanda - Punteggio - Esito</text:p>
      <text:p text:style-name="P1">1348318 - 55,0 - IDONEO SELEZIONATO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8T09:47:08.171352597</meta:creation-date>
    <dc:date>2026-07-08T09:52:53.914961139</dc:date>
    <meta:editing-duration>PT5M46S</meta:editing-duration>
    <meta:editing-cycles>1</meta:editing-cycles>
    <meta:document-statistic meta:table-count="0" meta:image-count="0" meta:object-count="0" meta:page-count="1" meta:paragraph-count="20" meta:word-count="153" meta:character-count="971" meta:non-whitespace-character-count="838"/>
    <meta:generator>LibreOffice/7.3.7.2$Linux_X86_64 LibreOffice_project/30$Build-2</meta:generator>
  </office:meta>
</office:document-meta>
</file>